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3" style:parent-style-name="頁尾" style:family="paragraph">
      <style:paragraph-properties fo:text-indent="2.6958in"/>
    </style:style>
    <style:style style:name="P4" style:parent-style-name="頁尾" style:family="paragraph">
      <style:paragraph-properties fo:text-indent="2.6958in"/>
    </style:style>
    <style:style style:name="P5" style:parent-style-name="內文不縮排" style:family="paragraph">
      <style:paragraph-properties fo:line-height="0.2083in" fo:margin-left="1.55in" fo:text-indent="-1in">
        <style:tab-stops/>
      </style:paragraph-properties>
      <style:text-properties style:font-name="標楷體" style:font-size-complex="12pt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1.2013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1.3381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1.1409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2.3048in" style:use-optimal-column-width="false"/>
    </style:style>
    <style:style style:name="Table6" style:family="table">
      <style:table-properties style:width="7.7965in" fo:margin-left="0in" table:align="left"/>
    </style:style>
    <style:style style:name="TableRow16" style:family="table-row">
      <style:table-row-properties style:min-row-height="0.8902in" style:use-optimal-row-height="false" fo:keep-together="always"/>
    </style:style>
    <style:style style:name="TableCell1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20" style:parent-style-name="內文不縮排" style:family="paragraph">
      <style:paragraph-properties fo:widows="0" fo:orphans="0" fo:text-align="end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ableRow29" style:family="table-row">
      <style:table-row-properties style:min-row-height="0.0819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不縮排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="標楷體" fo:font-size="10pt" style:font-size-asian="10pt"/>
    </style:style>
    <style:style style:name="T49" style:parent-style-name="預設段落字型" style:family="text">
      <style:text-properties style:font-name="標楷體" fo:color="#FF0000" fo:font-size="10pt" style:font-size-asian="10pt"/>
    </style:style>
    <style:style style:name="T50" style:parent-style-name="預設段落字型" style:family="text">
      <style:text-properties style:font-name="標楷體" fo:color="#FF0000" fo:font-size="10pt" style:font-size-asian="10pt"/>
    </style:style>
    <style:style style:name="T51" style:parent-style-name="預設段落字型" style:family="text">
      <style:text-properties style:font-name="標楷體" fo:color="#FF0000" fo:font-size="10pt" style:font-size-asian="10pt"/>
    </style:style>
    <style:style style:name="T52" style:parent-style-name="預設段落字型" style:family="text">
      <style:text-properties style:font-name="標楷體" fo:font-size="10pt" style:font-size-asian="10pt"/>
    </style:style>
    <style:style style:name="P53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041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不縮排" style:family="paragraph">
      <style:paragraph-properties style:snap-to-layout-grid="false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ableRow88" style:family="table-row">
      <style:table-row-properties style:min-row-height="0.2006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不縮排" style:family="paragraph">
      <style:paragraph-properties style:snap-to-layout-grid="false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ableCell9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6" style:family="table-row">
      <style:table-row-properties style:min-row-height="0.1888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不縮排" style:family="paragraph">
      <style:paragraph-properties style:snap-to-layout-grid="false" fo:text-align="star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7" style:family="table-row">
      <style:table-row-properties style:min-row-height="0.325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不縮排" style:family="paragraph">
      <style:paragraph-properties style:snap-to-layout-grid="false" fo:text-align="start" fo:line-height="0.2361in"/>
    </style:style>
    <style:style style:name="T112" style:parent-style-name="預設段落字型" style:family="text">
      <style:text-properties style:font-name="標楷體" fo:font-weight="bold" style:font-weight-asian="bold" style:font-size-complex="12pt"/>
    </style:style>
    <style:style style:name="T11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fo:font-weight="bold" style:font-weight-asian="bold" style:font-size-complex="12pt"/>
    </style:style>
    <style:style style:name="P117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18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1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121" style:parent-style-name="預設段落字型" style:family="text">
      <style:text-properties style:font-name="標楷體" fo:font-size="12.5pt" style:font-size-asian="12.5pt" style:font-size-complex="12.5pt"/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P123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6" style:parent-style-name="預設段落字型" style:family="text">
      <style:text-properties style:font-name="標楷體" fo:font-size="12.5pt" style:font-size-asian="12.5pt" style:font-size-complex="12.5pt"/>
    </style:style>
    <style:style style:name="P127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2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fo:font-size="12.5pt" style:font-size-asian="12.5pt" style:font-size-complex="12.5pt"/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style:font-name="標楷體" fo:font-size="12.5pt" style:font-size-asian="12.5pt" style:font-size-complex="12.5pt"/>
    </style:style>
    <style:style style:name="TableCell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list-style-name="LFO4" style:family="paragraph">
      <style:paragraph-properties style:punctuation-wrap="simple" style:text-autospace="none" style:snap-to-layout-grid="false" fo:line-height="0.2361in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0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1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P14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weight-complex="bold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4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5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weight-complex="bold" fo:font-size="12.5pt" style:font-size-asian="12.5pt" style:font-size-complex="12.5pt"/>
    </style:style>
    <style:style style:name="P157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8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71" style:family="table-row">
      <style:table-row-properties style:min-row-height="0.1687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74" style:family="table-row">
      <style:table-row-properties style:min-row-height="1.443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不縮排" style:family="paragraph">
      <style:paragraph-properties style:snap-to-layout-grid="false" fo:text-align="start" fo:line-height="0.2638in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fo:font-size="12.5pt" style:font-size-asian="12.5pt" style:font-size-complex="12.5pt"/>
    </style:style>
    <style:style style:name="T18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1" style:parent-style-name="預設段落字型" style:family="text">
      <style:text-properties fo:font-size="12.5pt" style:font-size-asian="12.5pt" style:font-size-complex="12.5pt"/>
    </style:style>
    <style:style style:name="P182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19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92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93" style:parent-style-name="預設段落字型" style:family="text">
      <style:text-properties style:font-name="標楷體" fo:font-size="12.5pt" style:font-size-asian="12.5pt" style:font-size-complex="12.5pt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T195" style:parent-style-name="預設段落字型" style:family="text">
      <style:text-properties fo:font-size="12.5pt" style:font-size-asian="12.5pt" style:font-size-complex="12.5pt"/>
    </style:style>
    <style:style style:name="T196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8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9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00" style:parent-style-name="預設段落字型" style:family="text">
      <style:text-properties fo:font-size="12.5pt" style:font-size-asian="12.5pt" style:font-size-complex="12.5pt"/>
    </style:style>
    <style:style style:name="P201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/>
    </style:style>
    <style:style style:name="T20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2.5pt" style:font-size-asian="12.5pt" style:font-size-complex="12.5pt"/>
    </style:style>
    <style:style style:name="P20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/>
    </style:style>
    <style:style style:name="T21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2.5pt" style:font-size-asian="12.5pt" style:font-size-complex="12.5pt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18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7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5" style:parent-style-name="內文不縮排" style:family="paragraph">
      <style:paragraph-properties style:snap-to-layout-grid="false"/>
    </style:style>
    <style:style style:name="T2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weight-complex="bold" fo:font-size="13pt" style:font-size-asian="13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P239" style:parent-style-name="內文不縮排" style:family="paragraph">
      <style:paragraph-properties style:snap-to-layout-grid="false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T241" style:parent-style-name="預設段落字型" style:family="text">
      <style:text-properties style:font-weight-complex="bold" style:font-size-complex="12pt"/>
    </style:style>
    <style:style style:name="T242" style:parent-style-name="預設段落字型" style:family="text">
      <style:text-properties style:font-weight-complex="bold" fo:color="#FF0000" style:font-size-complex="12pt"/>
    </style:style>
    <style:style style:name="T243" style:parent-style-name="預設段落字型" style:family="text">
      <style:text-properties style:font-weight-complex="bold" fo:color="#FF0000" style:font-size-complex="12pt"/>
    </style:style>
    <style:style style:name="T244" style:parent-style-name="預設段落字型" style:family="text">
      <style:text-properties style:font-weight-complex="bold" fo:color="#FF0000" style:font-size-complex="12pt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weight-complex="bold" fo:font-size="13pt" style:font-size-asian="13pt"/>
    </style:style>
    <style:style style:name="T252" style:parent-style-name="預設段落字型" style:family="text">
      <style:text-properties style:font-weight-complex="bold" fo:font-size="13pt" style:font-size-asian="13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weight-complex="bold" fo:font-size="13pt" style:font-size-asian="13pt"/>
    </style:style>
    <style:style style:name="T255" style:parent-style-name="預設段落字型" style:family="text">
      <style:text-properties style:font-name="標楷體" style:font-weight-complex="bold" fo:font-size="13pt" style:font-size-asian="13pt"/>
    </style:style>
    <style:style style:name="T256" style:parent-style-name="預設段落字型" style:family="text">
      <style:text-properties style:font-weight-complex="bold" fo:font-size="13pt" style:font-size-asian="13pt"/>
    </style:style>
    <style:style style:name="P257" style:parent-style-name="內文" style:family="paragraph">
      <style:text-properties style:font-weight-complex="bold" fo:font-size="11pt" style:font-size-asian="11pt" style:font-size-complex="11pt"/>
    </style:style>
    <style:style style:name="P258" style:parent-style-name="內文不縮排" style:family="paragraph">
      <style:paragraph-properties fo:line-height="0.2083in" fo:margin-left="1.2986in" fo:text-indent="-1.2986in">
        <style:tab-stops/>
      </style:paragraph-properties>
    </style:style>
    <style:style style:name="T259" style:parent-style-name="預設段落字型" style:family="text">
      <style:text-properties style:font-weight-complex="bold" fo:font-size="11pt" style:font-size-asian="11pt" style:font-size-complex="11pt"/>
    </style:style>
    <style:style style:name="T260" style:parent-style-name="內文不縮排字元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2" style:parent-style-name="內文不縮排字元" style:family="text">
      <style:text-properties fo:font-size="11pt" style:font-size-asian="11pt" style:font-size-complex="11pt"/>
    </style:style>
    <style:style style:name="T263" style:parent-style-name="內文不縮排字元" style:family="text">
      <style:text-properties fo:font-size="11pt" style:font-size-asian="11pt" style:font-size-complex="11pt"/>
    </style:style>
    <style:style style:name="T264" style:parent-style-name="內文不縮排字元" style:family="text">
      <style:text-properties fo:font-size="11pt" style:font-size-asian="11pt" style:font-size-complex="11pt"/>
    </style:style>
    <style:style style:name="T265" style:parent-style-name="內文不縮排字元" style:family="text">
      <style:text-properties fo:font-size="11pt" style:font-size-asian="11pt" style:font-size-complex="11pt"/>
    </style:style>
    <style:style style:name="T266" style:parent-style-name="內文不縮排字元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標楷體" fo:font-size="11pt" style:font-size-asian="11pt" style:font-size-complex="11pt"/>
    </style:style>
    <style:style style:name="T275" style:parent-style-name="內文不縮排字元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（民）教中教07-（民）表一-1/2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新北市高級中等以上學校114學年度第2學期原住民學生獎學金</text:p>
            <text:p text:style-name="P19">申請書暨領款收據<text:s text:c="5"/></text:p>
            <text:p text:style-name="P20"><text:span text:style-name="T21"><text:s text:c="40"/></text:span><text:span text:style-name="T22">申請日期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申請人姓名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身分證號碼</text:p>
          </table:table-cell>
          <table:covered-table-cell/>
          <table:covered-table-cell/>
          <table:covered-table-cell/>
          <table:table-cell table:style-name="TableCell34">
            <text:p text:style-name="P35">族籍</text:p>
          </table:table-cell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族</text:p>
          </table:table-cell>
        </table:table-row>
        <table:table-row table:style-name="TableRow43">
          <table:table-cell table:style-name="TableCell44" table:number-columns-spanned="2">
            <text:p text:style-name="P45">戶籍地址</text:p>
          </table:table-cell>
          <table:covered-table-cell/>
          <table:table-cell table:style-name="TableCell46" table:number-columns-spanned="5">
            <text:p text:style-name="P47"><text:span text:style-name="T48">（</text:span><text:span text:style-name="T49">必須設籍新北市</text:span><text:span text:style-name="T50">6</text:span><text:span text:style-name="T51">個月以上</text:span><text:span text:style-name="T52">）</text:span>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聯絡住址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行動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就讀學校</text:p>
          </table:table-cell>
          <table:covered-table-cell/>
          <table:table-cell table:style-name="TableCell70" table:number-columns-spanned="3">
            <text:p text:style-name="P71">（請寫學校全名）</text:p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科（系）別</text:p>
            <text:p text:style-name="P75">及年級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是否領有其它政府機關或公營事業單位之獎助學金</text:span><text:span text:style-name="T82">（必填，請勾選）</text:span><text:span text:style-name="T83"><text:s text:c="2"/></text:span><text:span text:style-name="T84">□</text:span><text:span text:style-name="T85">是</text:span><text:span text:style-name="T86"><text:s text:c="4"/>□</text:span><text:span text:style-name="T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前一學期成績（請用</text:span><text:span text:style-name="T92">螢光筆</text:span><text:span text:style-name="T93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智育或學業總平均：<text:s text:c="9"/>分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檢附證件及帳戶封面影本</text:span><text:span text:style-name="T102">(</text:span><text:span text:style-name="T103">請用</text:span><text:span text:style-name="T104">A4</text:span><text:span text:style-name="T105">紙張依序裝訂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學<text:line-break/>業<text:line-break/>優<text:line-break/>秀<text:line-break/>獎<text:line-break/>學<text:line-break/>金</text:p>
          </table:table-cell>
          <table:table-cell table:style-name="TableCell110" table:number-columns-spanned="5">
            <text:p text:style-name="P111"><text:span text:style-name="T112">(</text:span><text:span text:style-name="T113">前</text:span><text:span text:style-name="T114">1</text:span><text:span text:style-name="T115">學期有記過處分者不得申請</text:span><text:span text:style-name="T116">)</text:span></text:p>
            <text:list text:style-name="LFO3" text:continue-numbering="true">
              <text:list-item>
                <text:p text:style-name="P117">□就讀公立高中職（含五專1-3年級）：<text:line-break/>新臺幣捌仟元整。</text:p>
              </text:list-item>
              <text:list-item>
                <text:p text:style-name="P118"><text:span text:style-name="T119">□</text:span><text:span text:style-name="T120">就讀私立高中職（含五專</text:span><text:span text:style-name="T121">1-3</text:span><text:span text:style-name="T122">年級）或私立大專院校：新臺幣壹萬元整。</text:span></text:p>
              </text:list-item>
              <text:list-item>
                <text:p text:style-name="P123"><text:span text:style-name="T124">就讀國內外研究所（</text:span><text:span text:style-name="T125">第三年起不得申請</text:span><text:span text:style-name="T126">）：</text:span></text:p>
              </text:list-item>
            </text:list>
            <text:p text:style-name="P127"><text:span text:style-name="T128">□</text:span><text:span text:style-name="T129">碩士班：新臺幣壹萬伍仟元整；</text:span><text:span text:style-name="T130"><text:line-break/></text:span><text:span text:style-name="T131">□</text:span><text:span text:style-name="T132">博士班：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list text:style-name="LFO4" text:continue-numbering="true">
              <text:list-item>
                <text:p text:style-name="P134"><text:span text:style-name="T135">□</text:span><text:span text:style-name="T136">114</text:span><text:span text:style-name="T137">學年度第</text:span><text:span text:style-name="T138">1</text:span><text:span text:style-name="T139">學期成績單正本</text:span><text:span text:style-name="T140">（</text:span><text:span text:style-name="T141">若為影本請加蓋「學校承辦人職章」和「與正本相符」章</text:span><text:span text:style-name="T142">)</text:span><text:span text:style-name="T143">。</text:span></text:p>
              </text:list-item>
              <text:list-item>
                <text:p text:style-name="P144"><text:span text:style-name="T145">□</text:span><text:span text:style-name="T146">114</text:span><text:span text:style-name="T147">學年度第</text:span><text:span text:style-name="T148">1</text:span><text:span text:style-name="T149">學期獎懲紀錄</text:span><text:span text:style-name="T150">(</text:span><text:span text:style-name="T151">或證明</text:span><text:span text:style-name="T152">)</text:span><text:span text:style-name="T153">（</text:span><text:span text:style-name="T154">若為影本請加蓋「學校承辦人職章」和「與正本相符」章</text:span><text:span text:style-name="T155">）</text:span><text:span text:style-name="T156">。</text:span></text:p>
              </text:list-item>
              <text:list-item>
                <text:p text:style-name="P157"><text:span text:style-name="T158">□</text:span><text:span text:style-name="T159">區公所核發之低收入戶證明</text:span><text:span text:style-name="T160">(</text:span><text:span text:style-name="T161">無此身分則免</text:span><text:span text:style-name="T162">附）</text:span><text:span text:style-name="T163">。</text:span></text:p>
              </text:list-item>
              <text:list-item>
                <text:p text:style-name="P164"><text:span text:style-name="T165">□</text:span><text:span text:style-name="T166">戶口名簿影</text:span><text:span text:style-name="T167">本。</text:span></text:p>
              </text:list-item>
              <text:list-item>
                <text:p text:style-name="P168"><text:span text:style-name="T169">□</text:span><text:span text:style-name="T170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1.□</text:span><text:span text:style-name="T178">學生本人郵局帳戶</text:span><text:span text:style-name="T179">【</text:span><text:span text:style-name="T180">請附郵局帳戶封面影本</text:span><text:span text:style-name="T181">】</text:span></text:p>
            <text:p text:style-name="P182"><text:span text:style-name="T183">郵局局號（</text:span><text:span text:style-name="T184">7</text:span><text:span text:style-name="T185">碼）：</text:span><text:span text:style-name="T186"><text:s text:c="19"/></text:span><text:span text:style-name="T187"><text:s text:c="2"/></text:span><text:span text:style-name="T188">帳號（</text:span><text:span text:style-name="T189">7</text:span><text:span text:style-name="T190">碼）：</text:span><text:span text:style-name="T191"><text:s text:c="22"/></text:span></text:p>
            <text:p text:style-name="P192"><text:span text:style-name="T193">2.□</text:span><text:span text:style-name="T194">親屬的郵局帳戶</text:span><text:span text:style-name="T195">【帳戶非學生本人，請附</text:span><text:span text:style-name="T196">親屬郵局帳戶</text:span><text:span text:style-name="T197">封面影本和</text:span><text:span text:style-name="T198">親屬身分證</text:span><text:span text:style-name="T199">正、反面影本</text:span><text:span text:style-name="T200">】</text:span></text:p>
            <text:p text:style-name="P201"><text:span text:style-name="T202">親屬姓名：</text:span><text:span text:style-name="T203"><text:s text:c="14"/></text:span><text:span text:style-name="T204"><text:s text:c="2"/></text:span><text:span text:style-name="T205">身分證字號：</text:span><text:span text:style-name="T206"><text:s text:c="19"/></text:span><text:span text:style-name="T207"><text:s/></text:span></text:p>
            <text:p text:style-name="P208"><text:span text:style-name="T209">郵局局號（</text:span><text:span text:style-name="T210">7</text:span><text:span text:style-name="T211">碼）：</text:span><text:span text:style-name="T212"><text:s text:c="19"/></text:span><text:span text:style-name="T213"><text:s text:c="2"/></text:span><text:span text:style-name="T214">帳號（</text:span><text:span text:style-name="T215">7</text:span><text:span text:style-name="T216">碼）：</text:span><text:span text:style-name="T217"><text:s text:c="18"/></text:span></text:p>
            <text:p text:style-name="P218"><text:span text:style-name="T219">該親屬與學生關係：</text:span><text:span text:style-name="T220"><text:s/>□</text:span><text:span text:style-name="T221">父子（女）</text:span><text:span text:style-name="T222"><text:s text:c="2"/>□</text:span><text:span text:style-name="T223">母子（女）</text:span><text:span text:style-name="T224"><text:s text:c="2"/>□</text:span><text:span text:style-name="T225">其他，請說明：</text:span><text:span text:style-name="T226"><text:s text:c="10"/></text:span></text:p>
            <text:p text:style-name="P227"><text:span text:style-name="T228">具請人（學生本人）簽名或蓋章</text:span><text:span text:style-name="T229">：</text:span><text:span text:style-name="T23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就讀學校初審</text:p>
          </table:table-cell>
          <table:covered-table-cell/>
          <table:covered-table-cell/>
          <table:table-cell table:style-name="TableCell234" table:number-columns-spanned="6">
            <text:p text:style-name="P235"><text:span text:style-name="T236">學校承辦人核章：</text:span><text:span text:style-name="T237"><text:s text:c="15"/></text:span><text:span text:style-name="T238">聯絡電話含分機：</text:span></text:p>
            <text:p text:style-name="P239"><text:span text:style-name="T240"><text:s/></text:span><text:span text:style-name="T241"><text:s/></text:span><text:span text:style-name="T242">(</text:span><text:span text:style-name="T243">請蓋職章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本府教育局覆審</text:p>
          </table:table-cell>
          <table:covered-table-cell/>
          <table:covered-table-cell/>
          <table:table-cell table:style-name="TableCell248" table:number-columns-spanned="6">
            <text:p text:style-name="P249"><text:span text:style-name="T250"><text:s text:c="2"/>□</text:span><text:span text:style-name="T251">合格</text:span><text:span text:style-name="T252"><text:s text:c="2"/></text:span><text:span text:style-name="T253">□</text:span><text:span text:style-name="T254">不合</text:span><text:span text:style-name="T255">格，</text:span><text:span text:style-name="T256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>備註：1.檢附證件請以A4格式影印，並依順序裝訂，且一律不退件。</text:p>
      <text:soft-page-break/>
      <text:p text:style-name="P258"><text:span text:style-name="T259"><text:s text:c="6"/>2.</text:span><text:span text:style-name="T260">受理單位：</text:span><text:span text:style-name="T261">115</text:span><text:span text:style-name="T262">年</text:span><text:span text:style-name="T263">3</text:span><text:span text:style-name="T264">月</text:span><text:span text:style-name="T265">26</text:span><text:span text:style-name="T266">日前寄至</text:span><text:span text:style-name="T267">樹林</text:span><text:span text:style-name="T268">高中</text:span><text:span text:style-name="T269">(</text:span><text:span text:style-name="T270">23860</text:span><text:span text:style-name="T271">新北市樹林區中華路</text:span><text:span text:style-name="T272">8</text:span><text:span text:style-name="T273">號</text:span><text:span text:style-name="T274">)</text:span><text:span text:style-name="T275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（民）教中教07-（民）表一-2/2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6-02-24T08:28:00Z</meta:creation-date>
    <dc:date>2026-02-24T08:28:00Z</dc:date>
    <meta:print-date>2025-07-25T03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