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end" fo:line-height="0.25in" fo:margin-right="0.0986in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4381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size-complex="18pt"/>
    </style:style>
    <style:style style:name="T26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70" style:family="table-row">
      <style:table-row-properties style:min-row-height="0.5965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5" style:family="table-row">
      <style:table-row-properties style:min-row-height="0.4381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5" style:family="table-row">
      <style:table-row-properties style:min-row-height="0.6159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38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150%"/>
    </style:style>
    <style:style style:name="T325" style:parent-style-name="預設段落字型" style:family="text">
      <style:text-properties style:font-name="標楷體" style:font-name-asian="標楷體" style:font-size-complex="18pt"/>
    </style:style>
    <style:style style:name="T32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fo:line-height="0.4166in"/>
    </style:style>
    <style:style style:name="T328" style:parent-style-name="預設段落字型" style:family="text">
      <style:text-properties style:font-name="標楷體" style:font-name-asian="標楷體" style:font-size-complex="18pt"/>
    </style:style>
    <style:style style:name="TableRow329" style:family="table-row">
      <style:table-row-properties style:min-row-height="0.631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2.9666in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一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一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迄「</text:span><text:span text:style-name="T241">114</text:span><text:span text:style-name="T242">學年度第</text:span><text:span text:style-name="T243">1</text:span><text:span text:style-name="T244">學期臺南市政府原住民族</text:span><text:span text:style-name="T245">學生</text:span><text:span text:style-name="T246">獎助學金」所核撥之款項新臺幣</text:span><text:span text:style-name="T247">□1,000□2,000□3,000□5,000</text:span><text:span text:style-name="T248">元整，本表僅作為領取前述核撥款項之用，如有不實，願負一切法律責任，特立此切結書為證</text:span><text:span text:style-name="T249">。</text:span></text:p>
            <text:p text:style-name="P250"><text:span text:style-name="T251">此致</text:span><text:span text:style-name="T252"><text:s text:c="2"/></text:span><text:span text:style-name="T253">臺南市政府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申請人帳戶匯款資料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具領人</text:p>
            <text:p text:style-name="P261">(學生本人簽章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身分證字號：</text:span><text:span text:style-name="T267"><text:s text:c="27"/></text:span></text:p>
            <text:p text:style-name="P268">連絡電話：</text:p>
            <text:p text:style-name="P269">戶籍地址：</text:p>
          </table:table-cell>
        </table:table-row>
        <table:table-row table:style-name="TableRow270">
          <table:table-cell table:style-name="TableCell271">
            <text:p text:style-name="P272">本人帳戶</text:p>
          </table:table-cell>
          <table:table-cell table:style-name="TableCell273">
            <text:p text:style-name="P274"><text:span text:style-name="T275">(</text:span><text:span text:style-name="T276">局號</text:span><text:span text:style-name="T277">/</text:span><text:span text:style-name="T278">銀行請填銀行代號</text:span><text:span text:style-name="T279">)</text:span></text:p>
          </table:table-cell>
          <table:table-cell table:style-name="TableCell280">
            <text:p text:style-name="P281"><text:span text:style-name="T282">(</text:span><text:span text:style-name="T283">帳號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指定其他帳戶</text:p>
            <text:p text:style-name="P288">原因</text:p>
          </table:table-cell>
          <table:table-cell table:style-name="TableCell289" table:number-columns-spanned="2">
            <text:p text:style-name="P290">□帳戶存簿戶名未與身分證姓名相同，所附指定帳戶確實為本人帳戶無訛<text:s/><text:line-break/>(如:變更傳統姓名尚未更改存戶名、生僻字無法經系統辨識等因素)</text:p>
            <text:p text:style-name="P291"><text:span text:style-name="T292">□</text:span><text:span text:style-name="T293">因本人</text:span><text:span text:style-name="T294">帳戶遭凍結、無帳戶之原因</text:span></text:p>
          </table:table-cell>
          <table:covered-table-cell/>
        </table:table-row>
        <table:table-row table:style-name="TableRow295">
          <table:table-cell table:style-name="TableCell296">
            <text:p text:style-name="P297">指定帳戶</text:p>
            <text:p text:style-name="P298">與學生關係</text:p>
          </table:table-cell>
          <table:table-cell table:style-name="TableCell299" table:number-columns-spanned="2">
            <text:p text:style-name="P300"><text:span text:style-name="T301">與學生關係：</text:span><text:span text:style-name="T302">□</text:span><text:span text:style-name="T303">父子（女）</text:span><text:span text:style-name="T304"><text:s/>□</text:span><text:span text:style-name="T305">母子（女）</text:span><text:span text:style-name="T306"><text:s/>□</text:span><text:span text:style-name="T307">其他，請說明：</text:span><text:span text:style-name="T308"><text:s text:c="10"/></text:span></text:p>
            <text:p text:style-name="P309">※未成年請填寫法定代理人資訊</text:p>
            <text:p text:style-name="P310"><text:span text:style-name="T311">法定代理人簽章</text:span><text:span text:style-name="T312">:</text:span><text:span text:style-name="T313"><text:s text:c="21"/></text:span><text:span text:style-name="T314">身分證字號</text:span><text:span text:style-name="T315">: <text:s/></text:span><text:span text:style-name="T316"><text:s text:c="23"/></text:span><text:span text:style-name="T317"><text:s text:c="21"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指定帳戶(戶名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：</text:span><text:span text:style-name="T326"><text:s text:c="27"/></text:span></text:p>
            <text:p text:style-name="P327"><text:span text:style-name="T328">戶籍地址：</text:span></text:p>
          </table:table-cell>
        </table:table-row>
        <table:table-row table:style-name="TableRow329">
          <table:table-cell table:style-name="TableCell330">
            <text:p text:style-name="P331"><text:span text:style-name="T332">指定帳戶</text:span></text:p>
          </table:table-cell>
          <table:table-cell table:style-name="TableCell333">
            <text:p text:style-name="P334">(局號/銀行請填銀行代號)</text:p>
          </table:table-cell>
          <table:table-cell table:style-name="TableCell335">
            <text:p text:style-name="P336">(帳號)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(</text:span><text:span text:style-name="T341">請浮貼帳戶影本</text:span><text:span text:style-name="T342"><text:s/>/</text:span><text:span text:style-name="T343">非郵局或臺銀帳戶須扣繳手續費</text:span><text:span text:style-name="T344">10</text:span><text:span text:style-name="T345">元</text:span><text:span text:style-name="T346">)</text:span></text:p>
          </table:table-cell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User</dc:creator>
    <meta:creation-date>2026-01-20T01:10:00Z</meta:creation-date>
    <dc:date>2026-01-20T01:10:00Z</dc:date>
    <meta:print-date>2026-01-13T03:4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9" meta:character-count="1601" meta:row-count="11" meta:non-whitespace-character-count="1365"/>
  </office:meta>
</office:document-meta>
</file>