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3" style:family="table-column">
      <style:table-column-properties style:column-width="3.346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42" style:family="table">
      <style:table-properties style:width="6.693in" fo:margin-left="0in" table:align="left"/>
    </style:style>
    <style:style style:name="TableRow45" style:family="table-row">
      <style:table-row-properties style:min-row-height="0.0486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top="0.0833in" fo:line-height="0.2777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top="0.0833in" fo:line-height="0.2777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1" style:family="table-column">
      <style:table-column-properties style:column-width="0.3833in" style:use-optimal-column-width="false"/>
    </style:style>
    <style:style style:name="TableColumn62" style:family="table-column">
      <style:table-column-properties style:column-width="4.0361in" style:use-optimal-column-width="false"/>
    </style:style>
    <style:style style:name="TableColumn63" style:family="table-column">
      <style:table-column-properties style:column-width="0.8965in" style:use-optimal-column-width="false"/>
    </style:style>
    <style:style style:name="TableColumn64" style:family="table-column">
      <style:table-column-properties style:column-width="2.3694in" style:use-optimal-column-width="false"/>
    </style:style>
    <style:style style:name="Table60" style:family="table">
      <style:table-properties style:width="7.6854in" fo:margin-left="0in" table:align="center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68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0.3305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0444in" style:use-optimal-row-height="false"/>
    </style:style>
    <style:style style:name="TableCell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0444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0569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0" fo:orphans="0" style:snap-to-layout-grid="false" style:vertical-align="auto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14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15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1166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3361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0444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0902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0" fo:orphans="0" style:snap-to-layout-grid="false" style:vertical-align="auto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3631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0" fo:orphans="0" style:snap-to-layout-grid="false" style:vertical-align="auto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/>
    </style:style>
    <style:style style:name="P176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77" style:parent-style-name="Textbody" style:family="paragraph">
      <style:paragraph-properties style:snap-to-layout-grid="false" fo:margin-top="0.0833in" fo:margin-bottom="0.0833in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9" style:parent-style-name="本文" style:family="paragraph">
      <style:paragraph-properties fo:break-before="page"/>
    </style:style>
    <style:style style:name="P180" style:parent-style-name="本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top="0.1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olumn189" style:family="table-column">
      <style:table-column-properties style:column-width="0.9416in"/>
    </style:style>
    <style:style style:name="TableColumn190" style:family="table-column">
      <style:table-column-properties style:column-width="3.4041in"/>
    </style:style>
    <style:style style:name="TableColumn191" style:family="table-column">
      <style:table-column-properties style:column-width="1.0597in"/>
    </style:style>
    <style:style style:name="TableColumn192" style:family="table-column">
      <style:table-column-properties style:column-width="1.2666in"/>
    </style:style>
    <style:style style:name="Table188" style:family="table">
      <style:table-properties style:width="6.6722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02" style:family="table-row">
      <style:table-row-properties style:min-row-height="0.2819in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17" style:family="table-row">
      <style:table-row-properties style:min-row-height="0.2819in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819in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2819in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0.2819in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8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/>
      <style:text-properties style:font-name="標楷體" style:font-name-asian="標楷體"/>
    </style:style>
    <style:style style:name="P28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/>
      <style:text-properties style:font-name="標楷體" style:font-name-asian="標楷體"/>
    </style:style>
    <style:style style:name="P29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/>
      <style:text-properties style:font-name="標楷體" style:font-name-asian="標楷體"/>
    </style:style>
    <style:style style:name="P29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/>
      <style:text-properties style:font-name="標楷體" style:font-name-asian="標楷體"/>
    </style:style>
    <style:style style:name="P302" style:parent-style-name="本文" style:family="paragraph">
      <style:paragraph-properties style:snap-to-layout-grid="false"/>
      <style:text-properties style:font-name="標楷體" style:font-name-asian="標楷體"/>
    </style:style>
    <style:style style:name="P303" style:parent-style-name="本文" style:family="paragraph">
      <style:paragraph-properties style:snap-to-layout-grid="false" fo:text-align="justify" fo:margin-top="0.25in"/>
      <style:text-properties style:font-name-asian="標楷體"/>
    </style:style>
    <style:style style:name="P304" style:parent-style-name="本文" style:family="paragraph">
      <style:paragraph-properties fo:break-before="page" style:snap-to-layout-grid="false" fo:text-align="center" fo:margin-top="0.25in" fo:margin-bottom="0.1666in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7" style:family="table-column">
      <style:table-column-properties style:column-width="1.0354in"/>
    </style:style>
    <style:style style:name="TableColumn308" style:family="table-column">
      <style:table-column-properties style:column-width="1.1743in"/>
    </style:style>
    <style:style style:name="TableColumn309" style:family="table-column">
      <style:table-column-properties style:column-width="1.1944in"/>
    </style:style>
    <style:style style:name="TableColumn310" style:family="table-column">
      <style:table-column-properties style:column-width="1.2479in"/>
    </style:style>
    <style:style style:name="TableColumn311" style:family="table-column">
      <style:table-column-properties style:column-width="1.0743in"/>
    </style:style>
    <style:style style:name="TableColumn312" style:family="table-column">
      <style:table-column-properties style:column-width="1.3618in"/>
    </style:style>
    <style:style style:name="Table306" style:family="table">
      <style:table-properties style:width="7.0881in" fo:margin-left="-0.102in" table:align="left"/>
    </style:style>
    <style:style style:name="TableRow313" style:family="table-row">
      <style:table-row-properties style:min-row-height="0.55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Row350" style:family="table-row">
      <style:table-row-properties style:min-row-height="0.551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551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551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551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15" style:family="table-row">
      <style:table-row-properties style:min-row-height="0.551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551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 style:min-row-height="0.551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54" style:family="table-row">
      <style:table-row-properties style:min-row-height="0.551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67" style:family="table-row">
      <style:table-row-properties style:min-row-height="0.5513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min-row-height="0.551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style:min-row-height="0.551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06" style:parent-style-name="本文" style:family="paragraph">
      <style:paragraph-properties style:snap-to-layout-grid="false" fo:margin-top="0.25in"/>
      <style:text-properties style:font-name-asian="標楷體"/>
    </style:style>
    <style:style style:name="P507" style:parent-style-name="本文" style:family="paragraph">
      <style:paragraph-properties style:snap-to-layout-grid="false" fo:margin-top="0.25in"/>
      <style:text-properties style:font-name-asian="標楷體" fo:font-size="14pt" style:font-size-asian="14pt" style:font-size-complex="12pt"/>
    </style:style>
    <style:style style:name="P508" style:parent-style-name="本文" style:master-page-name="MP1" style:family="paragraph">
      <style:paragraph-properties fo:break-before="page" style:snap-to-layout-grid="false" fo:text-align="justify"/>
    </style:style>
    <style:style style:name="P510" style:parent-style-name="本文" style:family="paragraph">
      <style:paragraph-properties style:snap-to-layout-grid="false" fo:text-align="justify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12" style:family="table-column">
      <style:table-column-properties style:column-width="1.2687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5902in" style:use-optimal-column-width="false"/>
    </style:style>
    <style:style style:name="TableColumn515" style:family="table-column">
      <style:table-column-properties style:column-width="0.7729in" style:use-optimal-column-width="false"/>
    </style:style>
    <style:style style:name="TableColumn516" style:family="table-column">
      <style:table-column-properties style:column-width="0.1131in" style:use-optimal-column-width="false"/>
    </style:style>
    <style:style style:name="TableColumn517" style:family="table-column">
      <style:table-column-properties style:column-width="3.1111in" style:use-optimal-column-width="false"/>
    </style:style>
    <style:style style:name="TableColumn518" style:family="table-column">
      <style:table-column-properties style:column-width="0.527in" style:use-optimal-column-width="false"/>
    </style:style>
    <style:style style:name="Table511" style:family="table">
      <style:table-properties style:width="7.2694in" fo:margin-left="-0.75in" table:align="lef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1" style:parent-style-name="本文" style:family="paragraph">
      <style:paragraph-properties fo:text-align="center" fo:margin-bottom="0.1666in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本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ableCell530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31" style:parent-style-name="本文" style:family="paragraph">
      <style:paragraph-properties fo:margin-left="-0.018in" fo:text-indent="0.01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534" style:parent-style-name="預設段落字型" style:family="text">
      <style:text-properties style:font-name-asian="標楷體" fo:font-size="8pt" style:font-size-asian="8pt" style:font-size-complex="8pt"/>
    </style:style>
    <style:style style:name="T535" style:parent-style-name="預設段落字型" style:family="text">
      <style:text-properties style:font-name-asian="標楷體" fo:font-size="8pt" style:font-size-asian="8pt" style:font-size-complex="8pt"/>
    </style:style>
    <style:style style:name="T536" style:parent-style-name="預設段落字型" style:family="text">
      <style:text-properties style:font-name-asian="標楷體" fo:font-size="8pt" style:font-size-asian="8pt" style:font-size-complex="8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-asian="標楷體" fo:font-size="8pt" style:font-size-asian="8pt" style:font-size-complex="8pt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fo:margin-left="-0.018in" fo:text-indent="0.01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size-complex="10pt"/>
    </style:style>
    <style:style style:name="T544" style:parent-style-name="預設段落字型" style:family="text">
      <style:text-properties style:font-name="標楷體" style:font-name-asian="標楷體" style:font-size-complex="10pt"/>
    </style:style>
    <style:style style:name="T54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46" style:parent-style-name="預設段落字型" style:family="text">
      <style:text-properties style:font-name="標楷體" style:font-name-asian="標楷體" style:font-size-complex="10pt"/>
    </style:style>
    <style:style style:name="T54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48" style:parent-style-name="預設段落字型" style:family="text">
      <style:text-properties style:font-name="標楷體" style:font-name-asian="標楷體" style:font-size-complex="10pt"/>
    </style:style>
    <style:style style:name="T54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0" style:parent-style-name="預設段落字型" style:family="text">
      <style:text-properties style:font-name="標楷體" style:font-name-asian="標楷體" style:font-size-complex="10pt"/>
    </style:style>
    <style:style style:name="T55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2" style:parent-style-name="預設段落字型" style:family="text">
      <style:text-properties style:font-name="標楷體" style:font-name-asian="標楷體" style:font-size-complex="10pt"/>
    </style:style>
    <style:style style:name="T55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4" style:parent-style-name="預設段落字型" style:family="text">
      <style:text-properties style:font-name="標楷體" style:font-name-asian="標楷體" style:font-size-complex="10pt"/>
    </style:style>
    <style:style style:name="T55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本文" style:family="paragraph">
      <style:text-properties style:font-name="標楷體" style:font-name-asian="標楷體" style:font-size-complex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size-complex="10pt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size-complex="10pt"/>
    </style:style>
    <style:style style:name="T5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size-complex="10pt"/>
    </style:style>
    <style:style style:name="T576" style:parent-style-name="預設段落字型" style:family="text">
      <style:text-properties style:font-name-asian="標楷體" fo:font-size="8pt" style:font-size-asian="8pt" style:font-size-complex="8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size-complex="10pt"/>
    </style:style>
    <style:style style:name="TableRow580" style:family="table-row">
      <style:table-row-properties style:row-height="0.3743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591" style:family="table-row">
      <style:table-row-properties style:row-height="0.3743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02" style:family="table-row">
      <style:table-row-properties style:row-height="0.3743in" style:use-optimal-row-height="false" fo:keep-together="always"/>
    </style:style>
    <style:style style:name="TableCell6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13" style:family="table-row">
      <style:table-row-properties style:row-height="0.3743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center" fo:line-height="0.1666in"/>
    </style:style>
    <style:style style:name="TableCell6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24" style:family="table-row">
      <style:table-row-properties style:row-height="0.3743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35" style:family="table-row">
      <style:table-row-properties style:row-height="0.3743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46" style:family="table-row">
      <style:table-row-properties style:row-height="0.3743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57" style:family="table-row">
      <style:table-row-properties style:row-height="0.3743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line-height="0.1666in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68" style:family="table-row">
      <style:table-row-properties style:row-height="0.5583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line-height="0.1666in" fo:margin-left="0.0763in" fo:text-indent="-0.076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0pt"/>
    </style:style>
    <style:style style:name="TableRow679" style:family="table-row">
      <style:table-row-properties style:row-height="0.6166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本文" style:family="paragraph">
      <style:text-properties style:font-name="標楷體" style:font-name-asian="標楷體" style:font-size-complex="10pt"/>
    </style:style>
    <style:style style:name="P682" style:parent-style-name="本文" style:family="paragraph">
      <style:paragraph-properties style:snap-to-layout-grid="false" fo:line-height="0.1666in"/>
    </style:style>
    <style:style style:name="T683" style:parent-style-name="預設段落字型" style:family="text">
      <style:text-properties style:font-name="標楷體" style:font-name-asian="標楷體" style:font-size-complex="10pt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ableRow687" style:family="table-row">
      <style:table-row-properties style:row-height="0.843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89" style:parent-style-name="本文" style:family="paragraph">
      <style:paragraph-properties fo:line-height="0.1666in"/>
      <style:text-properties style:font-name="標楷體" style:font-name-asian="標楷體" style:font-size-complex="10pt"/>
    </style:style>
    <style:style style:name="P690" style:parent-style-name="本文" style:family="paragraph">
      <style:paragraph-properties fo:line-height="0.1666in" fo:margin-left="0.25in" fo:text-indent="-0.2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size-complex="10pt"/>
    </style:style>
    <style:style style:name="T692" style:parent-style-name="預設段落字型" style:family="text">
      <style:text-properties style:font-name="標楷體" style:font-name-asian="標楷體" style:font-size-complex="10pt"/>
    </style:style>
    <style:style style:name="T693" style:parent-style-name="預設段落字型" style:family="text">
      <style:text-properties style:font-name-asian="標楷體"/>
    </style:style>
    <style:style style:name="P694" style:parent-style-name="本文" style:family="paragraph">
      <style:paragraph-properties fo:line-height="0.1666in" fo:margin-left="0.2125in" fo:text-indent="-0.212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size-complex="10pt"/>
    </style:style>
    <style:style style:name="T696" style:parent-style-name="預設段落字型" style:family="text">
      <style:text-properties style:font-name="標楷體" style:font-name-asian="標楷體" style:font-size-complex="10pt"/>
    </style:style>
    <style:style style:name="P697" style:parent-style-name="本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P698" style:parent-style-name="本文" style:family="paragraph">
      <style:paragraph-properties style:snap-to-layout-grid="false"/>
    </style:style>
    <style:style style:name="P699" style:parent-style-name="本文" style:family="paragraph">
      <style:paragraph-properties style:snap-to-layout-grid="false"/>
    </style:style>
    <style:style style:name="P700" style:parent-style-name="本文" style:family="paragraph">
      <style:paragraph-properties style:snap-to-layout-grid="false"/>
    </style:style>
    <style:style style:name="P701" style:parent-style-name="本文" style:family="paragraph">
      <style:paragraph-properties style:snap-to-layout-grid="false"/>
    </style:style>
    <style:style style:name="P702" style:parent-style-name="本文" style:family="paragraph">
      <style:paragraph-properties fo:break-before="page" style:snap-to-layout-grid="false"/>
    </style:style>
    <style:style style:name="P703" style:parent-style-name="本文" style:family="paragraph">
      <style:paragraph-properties style:snap-to-layout-grid="false"/>
    </style:style>
    <style:style style:name="P704" style:parent-style-name="本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705" style:parent-style-name="本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12" style:parent-style-name="本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6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font-size="13pt" style:font-size-asian="13pt" style:font-size-complex="13pt"/>
    </style:style>
    <style:style style:name="P717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本文" style:family="paragraph">
      <style:paragraph-properties style:snap-to-layout-grid="false" fo:margin-top="0.075in" fo:line-height="0.2361in" fo:margin-left="0.4451in" fo:text-indent="-0.4451in">
        <style:tab-stops/>
      </style:paragraph-properties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P724" style:parent-style-name="本文" style:family="paragraph">
      <style:paragraph-properties style:snap-to-layout-grid="false" fo:margin-top="0.075in" fo:line-height="0.2361in"/>
    </style:style>
    <style:style style:name="T7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P729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P734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P748" style:parent-style-name="本文" style:family="paragraph">
      <style:paragraph-properties style:snap-to-layout-grid="false"/>
    </style:style>
    <style:style style:name="T7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P751" style:parent-style-name="本文" style:family="paragraph">
      <style:paragraph-properties style:snap-to-layout-grid="false" fo:margin-bottom="0.075in"/>
      <style:text-properties style:font-name-asian="標楷體" fo:font-weight="bold" style:font-weight-asian="bold" fo:font-size="16pt" style:font-size-asian="16pt" style:font-size-complex="16pt"/>
    </style:style>
    <style:style style:name="TableColumn753" style:family="table-column">
      <style:table-column-properties style:column-width="0.9847in" style:use-optimal-column-width="false"/>
    </style:style>
    <style:style style:name="TableColumn754" style:family="table-column">
      <style:table-column-properties style:column-width="1.3784in" style:use-optimal-column-width="false"/>
    </style:style>
    <style:style style:name="TableColumn755" style:family="table-column">
      <style:table-column-properties style:column-width="0.984in" style:use-optimal-column-width="false"/>
    </style:style>
    <style:style style:name="TableColumn756" style:family="table-column">
      <style:table-column-properties style:column-width="2.1659in" style:use-optimal-column-width="false"/>
    </style:style>
    <style:style style:name="TableColumn757" style:family="table-column">
      <style:table-column-properties style:column-width="1.3777in" style:use-optimal-column-width="false"/>
    </style:style>
    <style:style style:name="Table752" style:family="table">
      <style:table-properties style:width="6.8909in" fo:margin-left="0in" table:align="center"/>
    </style:style>
    <style:style style:name="TableRow758" style:family="table-row">
      <style:table-row-properties style:min-row-height="0.2479in" style:use-optimal-row-height="false"/>
    </style:style>
    <style:style style:name="TableCell759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2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4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6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7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768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69" style:family="table-row">
      <style:table-row-properties style:min-row-height="0.2479in" style:use-optimal-row-height="false"/>
    </style:style>
    <style:style style:name="TableCell7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style:snap-to-layout-grid="false" fo:text-align="justify"/>
      <style:text-properties style:font-name-asian="標楷體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style:snap-to-layout-grid="false" fo:text-align="justify"/>
      <style:text-properties style:font-name-asian="標楷體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style:snap-to-layout-grid="false" fo:text-align="justify"/>
      <style:text-properties style:font-name-asian="標楷體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style:snap-to-layout-grid="false" fo:text-align="justify"/>
      <style:text-properties style:font-name-asian="標楷體"/>
    </style:style>
    <style:style style:name="TableCell7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style:snap-to-layout-grid="false" fo:text-align="justify"/>
      <style:text-properties style:font-name-asian="標楷體"/>
    </style:style>
    <style:style style:name="TableRow780" style:family="table-row">
      <style:table-row-properties style:min-row-height="0.2479in" style:use-optimal-row-height="false"/>
    </style:style>
    <style:style style:name="TableCell7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style:snap-to-layout-grid="false" fo:text-align="justify"/>
      <style:text-properties style:font-name-asian="標楷體"/>
    </style:style>
    <style:style style:name="TableCell7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style:snap-to-layout-grid="false" fo:text-align="justify"/>
      <style:text-properties style:font-name-asian="標楷體"/>
    </style:style>
    <style:style style:name="TableCell7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style:snap-to-layout-grid="false" fo:text-align="justify"/>
      <style:text-properties style:font-name-asian="標楷體"/>
    </style:style>
    <style:style style:name="TableCell7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本文" style:family="paragraph">
      <style:paragraph-properties style:snap-to-layout-grid="false" fo:text-align="justify"/>
      <style:text-properties style:font-name-asian="標楷體"/>
    </style:style>
    <style:style style:name="P791" style:parent-style-name="本文" style:family="paragraph">
      <style:paragraph-properties style:snap-to-layout-grid="false" fo:margin-top="0.075in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P793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794" style:parent-style-name="本文" style:family="paragraph">
      <style:paragraph-properties style:snap-to-layout-grid="false" fo:margin-top="0.125in" fo:margin-bottom="0.125in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-asian="標楷體" fo:font-size="13pt" style:font-size-asian="13pt" style:font-size-complex="13pt"/>
    </style:style>
    <style:style style:name="TableColumn800" style:family="table-column">
      <style:table-column-properties style:column-width="0.5444in" style:use-optimal-column-width="false"/>
    </style:style>
    <style:style style:name="TableColumn801" style:family="table-column">
      <style:table-column-properties style:column-width="1.5027in" style:use-optimal-column-width="false"/>
    </style:style>
    <style:style style:name="TableColumn802" style:family="table-column">
      <style:table-column-properties style:column-width="0.8854in" style:use-optimal-column-width="false"/>
    </style:style>
    <style:style style:name="TableColumn803" style:family="table-column">
      <style:table-column-properties style:column-width="0.5909in" style:use-optimal-column-width="false"/>
    </style:style>
    <style:style style:name="TableColumn804" style:family="table-column">
      <style:table-column-properties style:column-width="0.5902in" style:use-optimal-column-width="false"/>
    </style:style>
    <style:style style:name="TableColumn805" style:family="table-column">
      <style:table-column-properties style:column-width="1.3784in" style:use-optimal-column-width="false"/>
    </style:style>
    <style:style style:name="TableColumn806" style:family="table-column">
      <style:table-column-properties style:column-width="1.4159in" style:use-optimal-column-width="false"/>
    </style:style>
    <style:style style:name="Table799" style:family="table">
      <style:table-properties style:width="6.9083in" fo:margin-left="0in" table:align="center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22" style:family="table-row">
      <style:table-row-properties style:min-row-height="0.25in" style:use-optimal-row-height="false" fo:keep-together="always"/>
    </style:style>
    <style:style style:name="TableCell8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83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0.0138in solid #000000" style:writing-mode="lr-tb" fo:padding-top="0in" fo:padding-left="0.0194in" fo:padding-bottom="0in" fo:padding-right="0.0194in"/>
    </style:style>
    <style:style style:name="P83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37" style:family="table-row">
      <style:table-row-properties style:min-row-height="0.25in" style:use-optimal-row-height="false" fo:keep-together="always"/>
    </style:style>
    <style:style style:name="TableCell8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40" style:family="table-cell">
      <style:table-cell-properties fo:border="0.0138in solid #000000" style:writing-mode="lr-tb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42" style:family="table-cell">
      <style:table-cell-properties fo:border="0.0138in solid #000000" style:writing-mode="lr-tb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44" style:family="table-cell">
      <style:table-cell-properties fo:border="0.0138in solid #000000" style:writing-mode="lr-tb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46" style:family="table-cell">
      <style:table-cell-properties fo:border="0.0138in solid #000000" style:writing-mode="lr-tb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0.0138in solid #000000" style:writing-mode="lr-tb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51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52" style:family="table-row">
      <style:table-row-properties style:min-row-height="0.25in" style:use-optimal-row-height="false" fo:keep-together="always"/>
    </style:style>
    <style:style style:name="TableCell85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7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9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8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63" style:parent-style-name="本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8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5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6" style:parent-style-name="本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867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68" style:parent-style-name="本文" style:family="paragraph">
      <style:paragraph-properties style:snap-to-layout-grid="false" fo:margin-top="0.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69" style:parent-style-name="本文" style:family="paragraph">
      <style:paragraph-properties style:snap-to-layout-grid="false" fo:margin-left="0.5472in" fo:text-indent="-0.5472in">
        <style:tab-stops/>
      </style:paragraph-properties>
      <style:text-properties style:font-name-asian="標楷體" fo:font-size="13pt" style:font-size-asian="13pt" style:font-size-complex="13pt"/>
    </style:style>
    <style:style style:name="P870" style:parent-style-name="本文" style:family="paragraph">
      <style:paragraph-properties style:snap-to-layout-grid="false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原住民族委員會</text:p>
      <text:p text:style-name="P2">114年度「原住民族潛優運動選手培育計畫」</text:p>
      <text:p text:style-name="P3">(採A4直式橫書，左側裝訂)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訓練場地修繕及訓練設備購置申請計畫書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補助機關：原住民族委員會</text:p>
      <text:p text:style-name="P23">申請學校：</text:p>
      <text:p text:style-name="P24">受補助培育項目：</text:p>
      <text:p text:style-name="P25">聯絡窗口：</text:p>
      <text:p text:style-name="P26">聯絡方式：</text:p>
      <text:p text:style-name="內文"><text:span text:style-name="T27">申請補助期程：</text:span><text:span text:style-name="T28">114</text:span><text:span text:style-name="T29">年</text:span><text:span text:style-name="T30">8</text:span><text:span text:style-name="T31">月</text:span><text:span text:style-name="T32">1</text:span><text:span text:style-name="T33">日起至</text:span><text:span text:style-name="T34">115</text:span><text:span text:style-name="T35">年</text:span><text:span text:style-name="T36">1</text:span><text:span text:style-name="T37">月</text:span><text:span text:style-name="T38">31</text:span><text:span text:style-name="T39">日止</text:span></text:p>
      <text:p text:style-name="P40"/>
      <text:p text:style-name="P41">訓練場地修繕及訓練設備購置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※</text:span><text:span text:style-name="T49">申請學校：</text:span><text:span text:style-name="T50">　　　　　　　　　</text:span></text:p>
          </table:table-cell>
          <table:table-cell table:style-name="TableCell51">
            <text:p text:style-name="P52"><text:span text:style-name="T53">※</text:span><text:span text:style-name="T54">需求補助項目：</text:span><text:span text:style-name="T55">　　　　　　　　　</text:span></text:p>
          </table:table-cell>
        </table:table-row>
      </table:table>
      <text:p text:style-name="P56"><text:span text:style-name="T57">※</text:span><text:span text:style-name="T58">說明：請就相關項目檢核是否完備，完備請打</text:span><text:span text:style-name="T59">ˇ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項</text:p>
            <text:p text:style-name="P68">次</text:p>
          </table:table-cell>
          <table:table-cell table:style-name="TableCell69" table:number-rows-spanned="2">
            <text:p text:style-name="P70">檢核項目</text:p>
          </table:table-cell>
          <table:table-cell table:style-name="TableCell71" table:number-rows-spanned="2">
            <text:p text:style-name="P72">學校</text:p>
            <text:p text:style-name="P73">檢核欄</text:p>
          </table:table-cell>
          <table:table-cell table:style-name="TableCell74">
            <text:p text:style-name="P75"><text:span text:style-name="T76">委辦單位檢核欄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說明</text:p>
          </table:table-cell>
        </table:table-row>
        <table:table-row table:style-name="TableRow83">
          <table:table-cell table:style-name="TableCell84">
            <text:p text:style-name="P85">一</text:p>
          </table:table-cell>
          <table:table-cell table:style-name="TableCell86">
            <text:list text:style-name="LFO1" text:continue-numbering="true">
              <text:list-item>
                <text:p text:style-name="P87">申請訓練場地修繕及購置訓練設備者，依公共工程生態檢核注意事項，自我評估為評估無涉及生態環境保育議題之已開發場所之工程。</text:p>
              </text:list-item>
            </text:list>
          </table:table-cell>
          <table:table-cell table:style-name="TableCell88">
            <text:p text:style-name="P89">□</text:p>
          </table:table-cell>
          <table:table-cell table:style-name="TableCell90">
            <text:p text:style-name="P91">檢核結果：□符合　□不符</text:p>
          </table:table-cell>
        </table:table-row>
        <table:table-row table:style-name="TableRow92">
          <table:table-cell table:style-name="TableCell93" table:number-rows-spanned="4">
            <text:p text:style-name="P94"><text:span text:style-name="T95">二</text:span></text:p>
          </table:table-cell>
          <table:table-cell table:style-name="TableCell96">
            <text:p text:style-name="P97"><text:span text:style-name="T98">計畫書</text:span>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<text:span text:style-name="T103">檢核結果：</text:span><text:span text:style-name="T104">□</text:span><text:span text:style-name="T105">完備　</text:span><text:span text:style-name="T106">□</text:span><text:span text:style-name="T107">闕漏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list text:style-name="LFO2" text:continue-numbering="true">
              <text:list-item>
                <text:p text:style-name="P111"><text:span text:style-name="T112">申請項目不包含非運動種類之項目</text:span><text:span text:style-name="T113">(</text:span><text:span text:style-name="T114">如移地訓練、廁所</text:span><text:span text:style-name="T115">)</text:span></text:p>
              </text:list-item>
            </text:list>
          </table:table-cell>
          <table:table-cell table:style-name="TableCell116">
            <text:p text:style-name="P117">□</text:p>
          </table:table-cell>
          <table:table-cell table:style-name="TableCell118" table:number-rows-spanned="3">
            <text:p text:style-name="P119">說明：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2" text:continue-numbering="true">
              <text:list-item>
                <text:p text:style-name="P123">施作工程(器材)項目間具備關聯性<text:s/></text:p>
              </text:list-item>
            </text:list>
          </table:table-cell>
          <table:table-cell table:style-name="TableCell124">
            <text:p text:style-name="P125">□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2" text:continue-numbering="true">
              <text:list-item>
                <text:p text:style-name="P130">計畫書其他各所需附表填寫完整。</text:p>
              </text:list-item>
            </text:list>
          </table:table-cell>
          <table:table-cell table:style-name="TableCell131">
            <text:p text:style-name="P132">□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P136"><text:span text:style-name="T137">三</text:span></text:p>
          </table:table-cell>
          <table:table-cell table:style-name="TableCell138">
            <text:p text:style-name="P139"><text:span text:style-name="T140">學校檢附資料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檢核結果：</text:span><text:span text:style-name="T147">□</text:span><text:span text:style-name="T148">完備　</text:span><text:span text:style-name="T149">□</text:span><text:span text:style-name="T150">闕漏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3" text:continue-numbering="true">
              <text:list-item>
                <text:p text:style-name="P154"><text:span text:style-name="T155">學校平面配置圖</text:span><text:span text:style-name="T156">(</text:span><text:span text:style-name="T157">請標註欲整修場地位置</text:span><text:span text:style-name="T158">)</text:span><text:span text:style-name="T159">、申請重量訓練器材或固定式訓練器材之平面圖配置圖</text:span><text:span text:style-name="T160">(</text:span><text:span text:style-name="T161">請標註放置場地之長、寛、高及各器材預計間隔距離</text:span><text:span text:style-name="T162">)</text:span></text:p>
              </text:list-item>
            </text:list>
          </table:table-cell>
          <table:table-cell table:style-name="TableCell163">
            <text:p text:style-name="P164">□</text:p>
          </table:table-cell>
          <table:table-cell table:style-name="TableCell165" table:number-rows-spanned="2">
            <text:p text:style-name="P166"><text:span text:style-name="T167">說明：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3" text:continue-numbering="true">
              <text:list-item>
                <text:p text:style-name="P171"><text:span text:style-name="T172">整建項目現有照片</text:span></text:p>
              </text:list-item>
            </text:list>
          </table:table-cell>
          <table:table-cell table:style-name="TableCell173">
            <text:p text:style-name="P174">□</text:p>
          </table:table-cell>
          <table:covered-table-cell>
            <text:p text:style-name="P175"/>
          </table:covered-table-cell>
        </table:table-row>
      </table:table>
      <text:p text:style-name="P176"/>
      <text:p text:style-name="P177"><text:span text:style-name="T178"><text:s text:c="55"/></text:span></text:p>
      <text:p text:style-name="Textbody"/>
      <text:p text:style-name="P179"/>
      <text:p text:style-name="P180"><text:span text:style-name="T181">經費申請表</text:span></text:p>
      <text:p text:style-name="P182"><text:span text:style-name="T183">申請單位名稱：</text:span><text:span text:style-name="T184"><text:s text:c="15"/></text:span><text:span text:style-name="T185"><text:s text:c="5"/></text:span><text:span text:style-name="T186">申請日期：</text:span><text:span text:style-name="T187"><text:s text:c="2"/>/ <text:s text:c="3"/>/ <text:s text:c="15"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填寫內容</text:p>
          </table:table-cell>
          <table:table-cell table:style-name="TableCell196">
            <text:p text:style-name="P197">申請單位填寫（勾選）資料</text:p>
          </table:table-cell>
          <table:table-cell table:style-name="TableCell198">
            <text:p text:style-name="P199">自我檢核</text:p>
          </table:table-cell>
          <table:table-cell table:style-name="TableCell200">
            <text:p text:style-name="P201">委辦單位複審</text:p>
          </table:table-cell>
        </table:table-row>
        <table:table-row table:style-name="TableRow202">
          <table:table-cell table:style-name="TableCell203">
            <text:p text:style-name="P204">申請補助項目</text:p>
          </table:table-cell>
          <table:table-cell table:style-name="TableCell205">
            <text:p text:style-name="P206">□舉重□田徑□柔道□跆拳道</text:p>
            <text:p text:style-name="P207">□拳擊□射箭□射擊</text:p>
            <text:p text:style-name="P208">1.使用年限__，興建於__年__月</text:p>
            <text:p text:style-name="P209">2.經費________________元</text:p>
            <text:p text:style-name="P210">3.檢附損壞照片（呈現出所填損壞程度證明之全景）</text:p>
          </table:table-cell>
          <table:table-cell table:style-name="TableCell211">
            <text:p text:style-name="P212">□符合</text:p>
            <text:p text:style-name="P213">□不符合</text:p>
          </table:table-cell>
          <table:table-cell table:style-name="TableCell214">
            <text:p text:style-name="P215">□符合</text:p>
            <text:p text:style-name="P216">□不符合</text:p>
          </table:table-cell>
        </table:table-row>
        <table:table-row table:style-name="TableRow217">
          <table:table-cell table:style-name="TableCell218">
            <text:p text:style-name="P219">是否設置</text:p>
            <text:p text:style-name="P220">體育班</text:p>
          </table:table-cell>
          <table:table-cell table:style-name="TableCell221">
            <text:p text:style-name="P222">□是□否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體育班發展項目</text:p>
          </table:table-cell>
          <table:table-cell table:style-name="TableCell230">
            <text:p text:style-name="P231">□舉重□田徑□柔道□跆拳道</text:p>
            <text:p text:style-name="P232">□拳擊□射箭□射擊□其他________________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原住民族選手運動表現</text:p>
            <text:p text:style-name="P240">(資格)</text:p>
          </table:table-cell>
          <table:table-cell table:style-name="TableCell241">
            <text:p text:style-name="P242">全中運第00名，____位，_____分，<text:s/></text:p>
            <text:p text:style-name="P243">全中運第00名，____位，_____分，<text:s/></text:p>
            <text:p text:style-name="P244">全中運第00名，____位，_____分，<text:s/></text:p>
            <text:p text:style-name="P245">總計_____分。</text:p>
            <text:p text:style-name="P246">(補充說明：採計近3年全中運成績前6名；第1名10分、第2名8分、第3名6分、第4名4分、第<text:s/>5名2分、第6名1分；至多採計至30分。</text:p>
          </table:table-cell>
          <table:table-cell table:style-name="TableCell247">
            <text:p text:style-name="P248">□符合</text:p>
            <text:p text:style-name="P249">□不符合</text:p>
          </table:table-cell>
          <table:table-cell table:style-name="TableCell250">
            <text:p text:style-name="P251">□符合</text:p>
            <text:p text:style-name="P252">□不符合</text:p>
          </table:table-cell>
        </table:table-row>
        <table:table-row table:style-name="TableRow253">
          <table:table-cell table:style-name="TableCell254">
            <text:p text:style-name="P255">原住民族<text:s/></text:p>
            <text:p text:style-name="P256">選手數(以戶口名簿或戶籍謄本標<text:s/>示為主)</text:p>
          </table:table-cell>
          <table:table-cell table:style-name="TableCell257">
            <text:p text:style-name="P258">□阿美族____位，<text:s/></text:p>
            <text:p text:style-name="P259">□泰雅族____位，<text:s/></text:p>
            <text:p text:style-name="P260">□排灣族____位，<text:s/></text:p>
            <text:p text:style-name="P261">□布農族____位，<text:s/></text:p>
            <text:p text:style-name="P262">□卑南族____位，<text:s/></text:p>
            <text:p text:style-name="P263">□魯凱族____位，<text:s/></text:p>
            <text:p text:style-name="P264">□鄒族____位，<text:s/></text:p>
            <text:p text:style-name="P265">□賽夏族____位，<text:s/></text:p>
            <text:p text:style-name="P266">□雅美族____位，<text:s/></text:p>
            <text:p text:style-name="P267">□邵族____位，<text:s/></text:p>
            <text:p text:style-name="P268">□噶瑪蘭族____位，<text:s/></text:p>
            <text:p text:style-name="P269">□太魯閣族____位，<text:s/></text:p>
            <text:p text:style-name="P270">□撒奇萊雅族____位，<text:s/></text:p>
            <text:p text:style-name="P271">□賽德克族____位，<text:s/></text:p>
            <text:p text:style-name="P272">□拉阿魯哇族____位，<text:s/></text:p>
            <text:p text:style-name="P273">□卡那卡那富族____位，<text:s/></text:p>
            <text:p text:style-name="P274">共計____<text:s/>位，總計_____分(一位1分)。</text:p>
          </table:table-cell>
          <table:table-cell table:style-name="TableCell275">
            <text:p text:style-name="P276">□符合</text:p>
            <text:p text:style-name="P277">□不符合</text:p>
          </table:table-cell>
          <table:table-cell table:style-name="TableCell278">
            <text:p text:style-name="P279">□符合</text:p>
            <text:p text:style-name="P280">□不符合</text:p>
          </table:table-cell>
        </table:table-row>
        <table:table-row table:style-name="TableRow281">
          <table:table-cell table:style-name="TableCell282">
            <text:p text:style-name="P283">辦理目的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□合理</text:p>
            <text:p text:style-name="P288">□不合理</text:p>
          </table:table-cell>
          <table:table-cell table:style-name="TableCell289">
            <text:p text:style-name="P290">□合理</text:p>
            <text:p text:style-name="P291">□不合理</text:p>
          </table:table-cell>
        </table:table-row>
        <table:table-row table:style-name="TableRow292">
          <table:table-cell table:style-name="TableCell293">
            <text:p text:style-name="P294">向其他單位申請情形</text:p>
          </table:table-cell>
          <table:table-cell table:style-name="TableCell295">
            <text:p text:style-name="P296">（請詳述單位及額度）</text:p>
          </table:table-cell>
          <table:table-cell table:style-name="TableCell297">
            <text:p text:style-name="P298">□合理</text:p>
            <text:p text:style-name="P299">□不合理</text:p>
          </table:table-cell>
          <table:table-cell table:style-name="TableCell300">
            <text:p text:style-name="P301">□合理</text:p>
            <text:p text:style-name="P302">□不合理</text:p>
          </table:table-cell>
        </table:table-row>
      </table:table>
      <text:p text:style-name="P303"><text:s text:c="13"/><text:s text:c="30"/></text:p>
      <text:soft-page-break/>
      <text:p text:style-name="P304"><text:span text:style-name="T305">原住民族選手一覽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序號</text:p>
          </table:table-cell>
          <table:table-cell table:style-name="TableCell316">
            <text:p text:style-name="P317">項目</text:p>
          </table:table-cell>
          <table:table-cell table:style-name="TableCell318">
            <text:p text:style-name="P319">姓名</text:p>
          </table:table-cell>
          <table:table-cell table:style-name="TableCell320">
            <text:p text:style-name="P321">族別</text:p>
          </table:table-cell>
          <table:table-cell table:style-name="TableCell322">
            <text:p text:style-name="P323">學籍</text:p>
          </table:table-cell>
          <table:table-cell table:style-name="TableCell324">
            <text:p text:style-name="P325">成績</text:p>
          </table:table-cell>
        </table:table-row>
        <table:table-row table:style-name="TableRow326">
          <table:table-cell table:style-name="TableCell327">
            <text:p text:style-name="P328">範例</text:p>
          </table:table-cell>
          <table:table-cell table:style-name="TableCell329">
            <text:p text:style-name="P330"><text:span text:style-name="T331">田徑</text:span></text:p>
          </table:table-cell>
          <table:table-cell table:style-name="TableCell332">
            <text:p text:style-name="P333"><text:span text:style-name="T334">李</text:span><text:span text:style-name="T335">oo</text:span></text:p>
          </table:table-cell>
          <table:table-cell table:style-name="TableCell336">
            <text:p text:style-name="P337"><text:span text:style-name="T338">國中二年級</text:span></text:p>
          </table:table-cell>
          <table:table-cell table:style-name="TableCell339">
            <text:p text:style-name="P340"><text:span text:style-name="T341">阿美族</text:span></text:p>
          </table:table-cell>
          <table:table-cell table:style-name="TableCell342">
            <text:p text:style-name="P343"><text:span text:style-name="T344">114</text:span><text:span text:style-name="T345">年全國中等學校運動會國男組</text:span><text:span text:style-name="T346"><text:s/>100</text:span><text:span text:style-name="T347">公尺第</text:span><text:span text:style-name="T348">1</text:span><text:span text:style-name="T349">名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備註：本表格不敷使用自行增列，戶口名簿或戶籍謄本必要時請於實地訪視時提供</text:p>
      <text:p text:style-name="P507"><text:s text:c="19"/><text:s text:c="37"/></text:p>
      <text:p text:style-name="P508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columns-spanned="6">
              <text:p text:style-name="P521">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 table:number-columns-spanned="4">
              <text:p text:style-name="本文"><text:span text:style-name="T526">申請單位：</text:span><text:span text:style-name="T527">○○○</text:span><text:span text:style-name="T528">單位</text:span><text:span text:style-name="T529">（全銜名稱）</text:span></text:p>
            </table:table-cell>
            <table:covered-table-cell/>
            <table:covered-table-cell/>
            <table:covered-table-cell/>
            <table:table-cell table:style-name="TableCell530" table:number-columns-spanned="3">
              <text:p text:style-name="P531"><text:span text:style-name="T532">計畫名稱：</text:span><text:span text:style-name="T533">（</text:span><text:span text:style-name="T534">○○○</text:span><text:span text:style-name="T535">年</text:span><text:span text:style-name="T536">○○</text:span><text:span text:style-name="T537">單位</text:span><text:span text:style-name="T538">○○</text:span><text:span text:style-name="T539">計畫）</text:span></text:p>
            </table:table-cell>
            <table:covered-table-cell/>
            <table:covered-table-cell/>
          </table:table-row>
          <table:table-row table:style-name="TableRow540">
            <table:table-cell table:style-name="TableCell541" table:number-columns-spanned="7">
              <text:p text:style-name="P542"><text:span text:style-name="T543">計畫期程：</text:span><text:span text:style-name="T544"><text:s text:c="2"/></text:span><text:span text:style-name="T545">年</text:span><text:span text:style-name="T546">　　</text:span><text:span text:style-name="T547">月</text:span><text:span text:style-name="T548">　　</text:span><text:span text:style-name="T549">日至</text:span><text:span text:style-name="T550">　　</text:span><text:span text:style-name="T551">年</text:span><text:span text:style-name="T552">　　</text:span><text:span text:style-name="T553">月</text:span><text:span text:style-name="T554">　　　</text:span><text:span text:style-name="T55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6">
            <table:table-cell table:style-name="TableCell557" table:number-columns-spanned="7">
              <text:p text:style-name="P558">計畫經費總額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59">
          <table:table-cell table:style-name="TableCell560" table:number-rows-spanned="2">
            <text:p text:style-name="P561">經費項目</text:p>
          </table:table-cell>
          <table:table-cell table:style-name="TableCell562" table:number-columns-spanned="6">
            <text:p text:style-name="P563"><text:span text:style-name="T564">計畫經費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單價</text:span><text:span text:style-name="T570">（元）</text:span></text:p>
          </table:table-cell>
          <table:table-cell table:style-name="TableCell571">
            <text:p text:style-name="P572">數量</text:p>
          </table:table-cell>
          <table:table-cell table:style-name="TableCell573" table:number-columns-spanned="2">
            <text:p text:style-name="P574"><text:span text:style-name="T575">總價</text:span><text:span text:style-name="T576">（元）</text:span></text:p>
          </table:table-cell>
          <table:covered-table-cell/>
          <table:table-cell table:style-name="TableCell577" table:number-columns-spanned="2">
            <text:p text:style-name="P578"><text:span text:style-name="T579">說明</text:span></text:p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合<text:s text:c="2"/>計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7">
            <text:p text:style-name="P681">承辦<text:s text:c="13"/><text:s text:c="21"/>主(會)計<text:s text:c="23"/>校長</text:p>
            <text:p text:style-name="P682"><text:span text:style-name="T683">單位</text:span><text:span text:style-name="T684"><text:s text:c="34"/></text:span><text:span text:style-name="T685">單位</text:span><text:span text:style-name="T68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7">
            <text:p text:style-name="P689">備註：</text:p>
            <text:p text:style-name="P690"><text:span text:style-name="T691">1</text:span><text:span text:style-name="T692">、</text:span><text:span text:style-name="T693">同一計畫向本會及其他機關申請補助時，應於計畫項目經費申請表內，詳列向本會及其他機關申請補助之項目及金額，如有隱匿不實或造假情事，本會應撤銷該補助案件，並收回已撥付款項。</text:span></text:p>
            <text:p text:style-name="P694"><text:span text:style-name="T695">2</text:span><text:span text:style-name="T696">、補助計畫不補助人事費、內部場地使用費及行政管理費。</text:span></text:p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8"/>
      <text:p text:style-name="P699"/>
      <text:p text:style-name="P700"/>
      <text:p text:style-name="P701"/>
      <text:p text:style-name="P702"/>
      <text:p text:style-name="P703"/>
      <text:p text:style-name="P704"><text:s text:c="4"/></text:p>
      <text:p text:style-name="P705"><text:span text:style-name="T706">_______</text:span><text:span text:style-name="T707">年度</text:span><text:span text:style-name="T708">○○</text:span><text:span text:style-name="T709">縣（市）</text:span><text:span text:style-name="T710">○○○</text:span><text:span text:style-name="T711">學校</text:span></text:p>
      <text:p text:style-name="P712"><text:span text:style-name="T713">訓練場地修繕及訓練設備購置</text:span><text:span text:style-name="T714"><text:s/></text:span><text:span text:style-name="T715">申請計畫書</text:span></text:p>
      <text:p text:style-name="P716">（格式說明：各項標題16號字、內文13號字，標楷體）</text:p>
      <text:p text:style-name="P717"><text:span text:style-name="T718">　　　　　　　　　　　　　　　　　　　　　</text:span></text:p>
      <text:p text:style-name="P719"><text:span text:style-name="T720">一、計畫目標：</text:span><text:span text:style-name="T721">（請條列說明，如：改善</text:span><text:span text:style-name="T722">○○</text:span><text:span text:style-name="T723">問題等）</text:span></text:p>
      <text:p text:style-name="P724"><text:span text:style-name="T725">二、現況</text:span><text:span text:style-name="T726">/</text:span><text:span text:style-name="T727">問題分析：</text:span><text:span text:style-name="T728">（詳述申請經費之急迫性及必要性）</text:span></text:p>
      <text:p text:style-name="P729"><text:span text:style-name="T730">三、現有訓練場地概況：</text:span><text:span text:style-name="T731">(</text:span><text:span text:style-name="T732">詳述訓練場地及附上訓練場地照片</text:span><text:span text:style-name="T733">)</text:span></text:p>
      <text:p text:style-name="P734"><text:span text:style-name="T735">四、執行期程：</text:span><text:s/><text:span text:style-name="T736">○</text:span><text:span text:style-name="T737">年</text:span><text:span text:style-name="T738">○</text:span><text:span text:style-name="T739">月</text:span><text:span text:style-name="T740">○</text:span><text:span text:style-name="T741">日起至</text:span><text:span text:style-name="T742">○</text:span><text:span text:style-name="T743">年</text:span><text:span text:style-name="T744">○</text:span><text:span text:style-name="T745">月</text:span><text:span text:style-name="T746">○</text:span><text:span text:style-name="T747">日止。</text:span></text:p>
      <text:p text:style-name="P748"><text:span text:style-name="T749">五、預期成效：</text:span><text:span text:style-name="T750">（詳述可具體提升及改善體育教學品質之處）</text:span></text:p>
      <text:p text:style-name="P751">六、辦理單位與人員：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姓名</text:p>
          </table:table-cell>
          <table:table-cell table:style-name="TableCell761">
            <text:p text:style-name="P762">單位</text:p>
          </table:table-cell>
          <table:table-cell table:style-name="TableCell763">
            <text:p text:style-name="P764">職稱</text:p>
          </table:table-cell>
          <table:table-cell table:style-name="TableCell765">
            <text:p text:style-name="P766">電子信箱</text:p>
          </table:table-cell>
          <table:table-cell table:style-name="TableCell767">
            <text:p text:style-name="P768">聯絡電話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span text:style-name="T792">（不足欄位請自行增列）</text:span></text:p>
      <text:p text:style-name="P793">七、經費預算</text:p>
      <text:p text:style-name="P794"><text:span text:style-name="T795">（一）學校提報預算需求</text:span><text:span text:style-name="T796">（單位：新臺幣</text:span><text:span text:style-name="T797">/</text:span><text:span text:style-name="T798">元）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項次</text:p>
          </table:table-cell>
          <table:table-cell table:style-name="TableCell810">
            <text:p text:style-name="P811">經費項目</text:p>
          </table:table-cell>
          <table:table-cell table:style-name="TableCell812">
            <text:p text:style-name="P813">單價</text:p>
          </table:table-cell>
          <table:table-cell table:style-name="TableCell814">
            <text:p text:style-name="P815">數量</text:p>
          </table:table-cell>
          <table:table-cell table:style-name="TableCell816">
            <text:p text:style-name="P817">單位</text:p>
          </table:table-cell>
          <table:table-cell table:style-name="TableCell818">
            <text:p text:style-name="P819">總價</text:p>
          </table:table-cell>
          <table:table-cell table:style-name="TableCell820">
            <text:p text:style-name="P821">說明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合計</text:span>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承辦人員：<text:s text:c="11"/>　主(會)計單位：<text:s text:c="4"/>　<text:s text:c="9"/>校長：</text:p>
      <text:p text:style-name="P867">八、廠商估價單(需詳列檢附規格)</text:p>
      <text:p text:style-name="P868">九、檢附資料</text:p>
      <text:p text:style-name="P869">（一）　現況照片（包括相關說明）。</text:p>
      <text:p text:style-name="P870"><text:span text:style-name="T871">（二）　其他有利於經費審查之佐證資料或成績證明（例：全中運、全大運或各聯賽前</text:span><text:span text:style-name="T872">6</text:span><text:span text:style-name="T873">名獎狀或成績證明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0000" fo:font-size="13pt" style:font-size-asian="13pt"/>
    </style:style>
    <style:style style:name="WW_CharLFO3LVL1" style:family="text">
      <style:text-properties fo:color="#0000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in"/>
      </style:footer-style>
    </style:page-layout>
    <style:style style:name="P509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校組 翁子惠</meta:initial-creator>
    <dc:creator>User</dc:creator>
    <meta:creation-date>2025-08-13T02:24:00Z</meta:creation-date>
    <dc:date>2025-08-13T02:24:00Z</dc:date>
    <meta:print-date>2022-10-17T01:21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92" meta:character-count="2628" meta:row-count="18" meta:non-whitespace-character-count="2241"/>
  </office:meta>
</office:document-meta>
</file>